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4pt" officeooo:paragraph-rsid="00118e77" style:font-size-asian="14pt" style:font-size-complex="14pt"/>
    </style:style>
    <style:style style:name="P2" style:family="paragraph" style:parent-style-name="Standard">
      <style:paragraph-properties style:writing-mode="lr-tb"/>
      <style:text-properties style:font-name="Times New Roman" fo:font-size="14pt" officeooo:paragraph-rsid="00118e77" style:font-size-asian="14pt" style:font-size-complex="14pt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Times New Roman" fo:font-size="14pt" fo:font-weight="bold" officeooo:rsid="000e913d" officeooo:paragraph-rsid="0012ea36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writing-mode="lr-tb"/>
      <style:text-properties style:font-name="Times New Roman" fo:font-size="14pt" fo:font-weight="bold" officeooo:paragraph-rsid="0012dcd2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officeooo:paragraph-rsid="00118e77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0cd4f3" officeooo:paragraph-rsid="0012ea36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0e913d" officeooo:paragraph-rsid="0012ea36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paragraph-rsid="0012ea36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0c571c" officeooo:paragraph-rsid="0012ea36" style:font-weight-asian="bold" style:font-weight-complex="bold"/>
    </style:style>
    <style:style style:name="T1" style:family="text">
      <style:text-properties style:font-name="sans-serif" fo:font-size="15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officeooo:rsid="00118e77" style:font-size-asian="14pt" style:font-size-complex="14pt"/>
    </style:style>
    <style:style style:name="T4" style:family="text">
      <style:text-properties style:font-name="Times New Roman" fo:font-size="14pt" officeooo:rsid="000cd4f3" style:font-size-asian="14pt" style:font-size-complex="14pt"/>
    </style:style>
    <style:style style:name="T5" style:family="text">
      <style:text-properties style:font-name="Times New Roman" fo:font-size="14pt" officeooo:rsid="000e1499" style:font-size-asian="14pt" style:font-size-complex="14pt"/>
    </style:style>
    <style:style style:name="T6" style:family="text">
      <style:text-properties style:font-name="Times New Roman" fo:font-size="14pt" officeooo:rsid="001cb2ea" style:font-size-asian="14pt" style:font-size-complex="14pt"/>
    </style:style>
    <style:style style:name="T7" style:family="text">
      <style:text-properties style:font-name="Times New Roman" fo:font-size="14pt" officeooo:rsid="000e913d" style:font-size-asian="14pt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font-weight="bold" officeooo:rsid="000cd4f3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font-weight="bold" officeooo:rsid="001be0fd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font-weight="bold" officeooo:rsid="000e1499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fo:font-weight="bold" officeooo:rsid="001cb2ea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4pt" fo:font-weight="bold" officeooo:rsid="000e913d" style:font-size-asian="14pt" style:font-weight-asian="bold" style:font-size-complex="14pt" style:font-weight-complex="bold"/>
    </style:style>
    <style:style style:name="T14" style:family="text">
      <style:text-properties style:font-name="Times New Roman" fo:font-size="14pt" fo:font-weight="bold" officeooo:rsid="00118e77" style:font-size-asian="14pt" style:font-weight-asian="bold" style:font-size-complex="14pt" style:font-weight-complex="bold"/>
    </style:style>
    <style:style style:name="T15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style:font-name="Times New Roman" fo:font-size="14pt" fo:font-style="italic" fo:font-weight="bold" officeooo:rsid="00118e77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style:font-name="Times New Roman" fo:font-size="14pt" fo:font-style="italic" style:text-underline-style="solid" style:text-underline-width="auto" style:text-underline-color="font-color" fo:font-weight="bold" officeooo:rsid="00118e77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officeooo:rsid="00118e77"/>
    </style:style>
    <style:style style:name="T20" style:family="text">
      <style:text-properties officeooo:rsid="0012dc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/></text:span><text:span text:style-name="T17">Zagadnienia </text:span><text:span text:style-name="T18">na konkurs:</text:span></text:p>
      <text:p text:style-name="P4">-czasy gramatyczne : Present Simple, Present Continuous, <text:span text:style-name="T19">Future Simple,Past Simple, Past Continuous,Present Perfect</text:span></text:p>
      <text:p text:style-name="P8"><text:span text:style-name="T4">- konstrukcje: be going to, would like (to), have to</text:span></text:p>
      <text:p text:style-name="P9"><text:span text:style-name="T4">- </text:span><text:span text:style-name="T5">rzeczowniki ( policzalne i niepoliczalne, liczba mnoga regularna i nieregularna, forma dzierż</text:span><text:span text:style-name="T6">a</text:span><text:span text:style-name="T5">wcza)</text:span></text:p>
      <text:p text:style-name="P9"><text:span text:style-name="T5">- </text:span><text:span text:style-name="T7">czasowniki (modalne, posiłkowe, podstawowe czasowniki złożone, czasowniki regularne i nieregularne)</text:span></text:p>
      <text:p text:style-name="P6">- stopniowanie przymiotników</text:p>
      <text:p text:style-name="P6">- przysłówki</text:p>
      <text:p text:style-name="P6">- liczebniki główne i porządkowe</text:p>
      <text:p text:style-name="P6">- zaimki </text:p>
      <text:p text:style-name="P9"><text:span text:style-name="T5">- przedim</text:span><text:span text:style-name="T7">ki </text:span></text:p>
      <text:p text:style-name="P7">- zdania warunkowe typu 0 i I</text:p>
      <text:p text:style-name="P3">- konstrukcje bezokolicznikowe i gerundial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9T23:13:48.353000000</meta:creation-date>
    <dc:date>2021-11-30T11:56:32.677000000</dc:date>
    <meta:editing-duration>PT14M41S</meta:editing-duration>
    <meta:editing-cycles>2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12" meta:word-count="76" meta:character-count="559" meta:non-whitespace-character-count="492"/>
  </office:meta>
</office:document-meta>
</file>